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Heading2" style:family="paragraph">
      <style:text-properties fo:color="#000000" fo:font-size="12pt" style:font-size-asian="12pt" style:font-size-complex="12pt"/>
    </style:style>
    <style:style style:name="P8" style:parent-style-name="Heading2" style:family="paragraph"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15%"/>
      <style:text-properties style:font-name="Arial" style:font-name-complex="Arial"/>
    </style:style>
    <style:style style:name="P20" style:parent-style-name="Textbodyindent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center" fo:margin-left="3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</text:p>
      <text:p text:style-name="P2"/>
      <text:p text:style-name="P3"/>
      <text:p text:style-name="P4"/>
      <text:p text:style-name="P5">…………………………………..</text:p>
      <text:p text:style-name="P6">Pieczęć Wykonawcy</text:p>
      <text:p text:style-name="Heading2"/>
      <text:p text:style-name="P7">OŚWIADCZENIE</text:p>
      <text:p text:style-name="P8">O BRAKU PODSTAW DO WYKLUCZENIA Z POSTĘPOWANIA</text:p>
      <text:p text:style-name="P9"/>
      <text:p text:style-name="P10">o braku podstaw do wykluczenia z udziału w postępowaniu o udzielenie<text:s/>zamówienia</text:p>
      <text:p text:style-name="P11"><text:s/>w okolicznościach, o których mowa w art. 24 <text:s/>ustawy</text:p>
      <text:p text:style-name="P12">z dnia 29 stycznia 2004 r. Prawo zamówień publicznych</text:p>
      <text:p text:style-name="P13"><text:span text:style-name="T14">(tj.<text:s/></text:span><text:span text:style-name="T15">Dz. U. z 2018 r. poz. 1986<text:s/></text:span><text:span text:style-name="T16">z późn. zm.)</text:span></text:p>
      <text:p text:style-name="P17"/>
      <text:p text:style-name="P18"/>
      <text:p text:style-name="P19"/>
      <text:p text:style-name="P20"><text:span text:style-name="T21">Przystępując do postępowania w sprawie zamówienia <text:s/>oznaczonego SS-I.271.1.2019<text:s/></text:span><text:span text:style-name="T22">–</text:span><text:span text:style-name="T23"><text:s/>„</text:span><text:span text:style-name="T24">Zakup bi</text:span><text:span text:style-name="T25">letów miesięcznych dla uczniów dojeżdżających do Szkoły Podstawowej w</text:span><text:span text:style-name="T26">e Fromborku i Przedszkole „Gwiazdkowe Wzgórze” we Fromborku<text:s/></text:span><text:span text:style-name="T27">oraz zapewnienie dowozu do Szkół na terenie Gminy<text:s/></text:span><text:span text:style-name="T28">Frombork w 2020 roku</text:span><text:span text:style-name="T29">”,<text:s/></text:span><text:span text:style-name="T30">oświadczam, że wobec Wykonawcy którego reprezentuję brak j</text:span><text:span text:style-name="T31">est podstaw do wykluczenia z postępowania o udzielenie zamówienia w okolicznościach, o których mowa w art. 24 ustawy – Prawo zamówień publicznych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……………………………………………..</text:p>
      <text:p text:style-name="P39"><text:s text:c="4"/><text:tab/><text:s text:c="7"/>miejscowość i data</text:p>
      <text:p text:style-name="P40"/>
      <text:p text:style-name="P41"/>
      <text:p text:style-name="P42">………………………………………….…………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(podpis wykonawcy lub</text:span><text:span text:style-name="T50"><text:s text:c="2"/>osoby uprawnionej do reprezent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fo:margin-top="0.0416in" fo:margin-bottom="0.0833in">
        <style:tab-stops>
          <style:tab-stop style:type="left" style:position="3.125in"/>
        </style:tab-stops>
      </style:paragraph-properties>
      <style:text-properties style:font-name="Arial" style:font-name-asian="Calibri" style:font-name-complex="Calibri" fo:font-weight="bold" style:font-weight-asian="bold" style:font-weight-complex="bold" style:font-style-complex="italic" fo:color="#548DD4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iG17</meta:initial-creator>
    <dc:creator>UMiG17</dc:creator>
    <meta:creation-date>2009-04-16T11:32:00Z</meta:creation-date>
    <dc:date>2019-12-13T07:21:00Z</dc:date>
    <meta:print-date>2019-12-09T16:48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9" meta:row-count="7" meta:non-whitespace-character-count="849"/>
  </office:meta>
</office:document-meta>
</file>